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EC000006EC79E18275.jpg" manifest:media-type="image/jpeg"/>
  <manifest:file-entry manifest:full-path="Pictures/10000000000002480000009A3D4A3C8F.jpg" manifest:media-type="image/jpeg"/>
  <manifest:file-entry manifest:full-path="Pictures/10000000000000FF000000EB8BCE62A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Narrow,Bold" svg:font-family="'ArialNarrow,Bold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decorative" style:font-pitch="variable"/>
    <style:font-face style:name="Symbol1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officeooo:rsid="00943c38" officeooo:paragraph-rsid="00470b95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officeooo:rsid="00943c38" officeooo:paragraph-rsid="00943c38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633f5c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633f5c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1" fo:font-size="9pt" fo:font-weight="normal" officeooo:paragraph-rsid="00633f5c" style:font-size-asian="9pt" style:font-weight-asian="normal" style:font-size-complex="9pt" style:font-weight-complex="normal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style:font-name="Verdana1" fo:font-size="9pt" fo:font-weight="normal" officeooo:paragraph-rsid="006ae98c" style:font-size-asian="9pt" style:font-weight-asian="normal" style:font-size-complex="9pt" style:font-weight-complex="normal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officeooo:paragraph-rsid="006ae98c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style:font-name="Verdana1" fo:font-size="9pt" fo:font-weight="normal" officeooo:rsid="006d2013" officeooo:paragraph-rsid="006d2013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1" fo:font-size="10pt" fo:font-weight="normal" officeooo:paragraph-rsid="00633f5c" style:font-size-asian="10pt" style:font-weight-asian="normal" style:font-size-complex="10pt" style:font-weight-complex="normal"/>
    </style:style>
    <style:style style:name="P10" style:family="paragraph" style:parent-style-name="Defaul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9pt" fo:font-weight="normal" officeooo:paragraph-rsid="00633f5c" style:font-name-asian="ArialNarrow,Bold" style:font-size-asian="9pt" style:font-weight-asian="normal" style:font-name-complex="ArialNarrow,Bold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633f5c" style:font-name-asian="ArialNarrow,Bold" style:font-size-asian="9pt" style:font-weight-asian="bold" style:font-name-complex="ArialNarrow,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officeooo:paragraph-rsid="00633f5c"/>
    </style:style>
    <style:style style:name="T1" style:family="text">
      <style:text-properties style:use-window-font-color="true" loext:opacity="0%" officeooo:rsid="00cbdff1"/>
    </style:style>
    <style:style style:name="T2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Verdana1" fo:font-size="9pt" fo:font-weight="normal" officeooo:rsid="006ae98c" style:font-size-asian="9pt" style:font-weight-asian="normal" style:font-size-complex="9pt" style:font-weight-complex="normal"/>
    </style:style>
    <style:style style:name="T4" style:family="text">
      <style:text-properties style:font-name="Verdana1" fo:font-size="9pt" fo:font-weight="normal" officeooo:rsid="00896a31" style:font-size-asian="9pt" style:font-weight-asian="normal" style:font-size-complex="9pt" style:font-weight-complex="normal"/>
    </style:style>
    <style:style style:name="T5" style:family="text">
      <style:text-properties style:font-name="Verdana1" fo:font-size="9pt" fo:font-weight="normal" officeooo:rsid="00633f5c" style:font-size-asian="9pt" style:font-weight-asian="normal" style:font-size-complex="9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b2422e"/>
    </style:style>
    <style:style style:name="T8" style:family="text">
      <style:text-properties officeooo:rsid="00460dd6"/>
    </style:style>
    <style:style style:name="T9" style:family="text">
      <style:text-properties fo:font-variant="normal" fo:text-transform="none" style:text-position="0% 100%" fo:font-size="10pt" fo:letter-spacing="normal" fo:language="es" fo:country="ES" fo:font-style="normal" style:text-underline-style="none" fo:font-weight="normal" officeooo:rsid="00334c29" fo:background-color="transparent" loext:char-shading-value="0" style:font-family-asian="BookAntiqua" style:font-family-generic-asian="roman" style:font-size-asian="10pt" style:language-asian="zxx" style:country-asian="none" style:font-style-asian="normal" style:font-weight-asian="normal" style:font-family-complex="BookAntiqua" style:font-family-generic-complex="roman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914cm, 2.596cm, 3.665cm, 3.26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39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<text:span text:style-name="T1">6</text:span></text:p>
      <text:p text:style-name="P2"/>
      <text:p text:style-name="P3">DECLARACIÓN RESPONSABLE </text:p>
      <text:p text:style-name="P4"/>
      <text:p text:style-name="P5">La persona representante de la entidad declara: </text:p>
      <text:p text:style-name="P5"/>
      <text:list text:style-name="L1">
        <text:list-item>
          <text:p text:style-name="P6">Que bajo mi expresa responsabilidad, son ciertos cuantos datos figuran en la Memoria de Justificación.</text:p>
        </text:list-item>
        <text:list-item>
          <text:p text:style-name="P7"><text:span text:style-name="T2">Que el gasto total efectuado para la ejecución </text:span><text:span text:style-name="T3">de la </text:span><text:span text:style-name="T4">Verbena</text:span><text:span text:style-name="T3">,</text:span><text:span text:style-name="T2"> por </text:span><text:span text:style-name="T3">la</text:span><text:span text:style-name="T2"> cual obtuvo subvención de la Delegación de Fiestas </text:span><text:span text:style-name="T5">y Tradiciones </text:span><text:span text:style-name="T2">se ha aplicado íntegramente al cumplimiento de la finalidad prevista.</text:span></text:p>
        </text:list-item>
        <text:list-item>
          <text:p text:style-name="P8">Que la entidad beneficiaria ha adoptado los medios de difusión necesarios para visibilizar la financiación del Ayuntamiento de Córdoba.</text:p>
        </text:list-item>
        <text:list-item>
          <text:p text:style-name="P7"><text:span text:style-name="T2">Que las facturas presentadas para la justificación </text:span><text:span text:style-name="T3">de la actividad</text:span><text:span text:style-name="T2"> se corresponden con las facturas originales y que los importes detallados han sido imputados, de forma exclusiva en cuantía y conceptos, a la subvención concedida.</text:span></text:p>
        </text:list-item>
        <text:list-item>
          <text:p text:style-name="P7"><text:span text:style-name="T2">Que los gastos imputados </text:span><text:span text:style-name="T3">en la </text:span><text:span text:style-name="T4">Verbena</text:span><text:span text:style-name="T2">, por contratación o prestación de servicios, no son realizados por personas miembros de la Junta Directiva o Consejo de Dirección de la entidad, ni las facturas son expedidas por dichas personas o bien por personas o entidades vinculadas con el beneficiario (socios/as, familiares, fundadores, etc).</text:span></text:p>
        </text:list-item>
        <text:list-item>
          <text:p text:style-name="P6">Que la entidad se compromete a la realización de la devolución voluntaria en el caso de que sea necesario.</text:p>
        </text:list-item>
      </text:list>
      <text:p text:style-name="P9"/>
      <text:p text:style-name="P9"/>
      <text:p text:style-name="P10"/>
      <text:p text:style-name="P11"><text:span text:style-name="T6">Córdoba, <text:s text:c="11"/>de <text:s text:c="18"/>de 202</text:span><text:span text:style-name="T7">6</text:span><text:span text:style-name="T6">.</text:span></text:p>
      <text:p text:style-name="P12"/>
      <text:p text:style-name="P12"/>
      <text:p text:style-name="P12"/>
      <text:p text:style-name="P12">Firma y sello de la entida<text:span text:style-name="T8">d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Narrow,Bold" svg:font-family="'ArialNarrow,Bold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decorative" style:font-pitch="variable"/>
    <style:font-face style:name="Symbol1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3" style:display-name="Heading 3" style:family="paragraph" style:parent-style-name="Heading" style:default-outline-level="3" style:list-style-name="WWNum1" style:class="chapter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Header_20_and_20_Footer" style:class="extra"/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hyphenation-ladder-count="no-limit" fo:hyphenation-keep="auto" loext:hyphenation-keep-type="column" loext:hyphenation-keep-line="false" fo:text-indent="1.058cm" style:auto-text-indent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000000" loext:opacity="100%" style:rfc-language-tag="es-ES-u-co-trad" fo:language="es" fo:country="ES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 loext:opacity="100%" style:rfc-language-tag="es-ES-u-co-trad" fo:language="es" fo:country="ES"/>
    </style:style>
    <style:style style:name="Título_20_base" style:display-name="Título base" style:family="paragraph" style:parent-style-name="Standard">
      <style:paragraph-properties fo:margin-left="-3.175cm" fo:margin-right="1.905cm" fo:keep-together="always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Título_20_base" style:next-style-name="Text_20_body" style:default-outline-level="4" style:class="chapter">
      <style:paragraph-properties fo:margin-top="0.212cm" fo:margin-bottom="0.141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lef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ext_20_body_20_indent" style:display-name="Text body indent" style:family="paragraph" style:parent-style-name="Text_20_body" style:class="text">
      <style:paragraph-properties fo:margin-left="-1.27cm" fo:margin-right="1.905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Lucida Sans Unicode" style:font-family-asian="'Lucida Sans Unicode'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Numbering_20_Symbols" style:display-name="Numbering Symbols" style:family="text">
      <style:text-properties fo:color="#000000" loext:opacity="100%"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1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OpenSymbol1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1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1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1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1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1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1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1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1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1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1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1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1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1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1" style:font-family-complex="OpenSymbol" style:font-family-generic-complex="system" style:font-pitch-complex="variable"/>
    </style:style>
    <style:style style:name="ListLabel_20_601" style:display-name="ListLabel 601" style:family="text">
      <style:text-properties style:font-name-complex="OpenSymbol1" style:font-family-complex="OpenSymbol" style:font-family-generic-complex="system" style:font-pitch-complex="variable"/>
    </style:style>
    <style:style style:name="ListLabel_20_602" style:display-name="ListLabel 602" style:family="text">
      <style:text-properties style:font-name-complex="OpenSymbol1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1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605" style:display-name="ListLabel 605" style:family="text">
      <style:text-properties style:font-name-complex="OpenSymbol1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1" style:font-family-complex="OpenSymbol" style:font-family-generic-complex="system" style:font-pitch-complex="variable"/>
    </style:style>
    <style:style style:name="ListLabel_20_607" style:display-name="ListLabel 607" style:family="text">
      <style:text-properties style:font-name-complex="OpenSymbol1" style:font-family-complex="OpenSymbol" style:font-family-generic-complex="system" style:font-pitch-complex="variable"/>
    </style:style>
    <style:style style:name="ListLabel_20_608" style:display-name="ListLabel 608" style:family="text">
      <style:text-properties style:font-name-complex="OpenSymbol1" style:font-family-complex="OpenSymbol" style:font-family-generic-complex="system" style:font-pitch-complex="variable"/>
    </style:style>
    <style:style style:name="ListLabel_20_609" style:display-name="ListLabel 609" style:family="text">
      <style:text-properties style:font-name-complex="OpenSymbol1" style:font-family-complex="OpenSymbol" style:font-family-generic-complex="system" style:font-pitch-complex="variable"/>
    </style:style>
    <style:style style:name="ListLabel_20_610" style:display-name="ListLabel 610" style:family="text">
      <style:text-properties style:font-name-complex="OpenSymbol1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1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1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OpenSymbol1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font-name-complex="OpenSymbol1" style:font-family-complex="OpenSymbol" style:font-family-generic-complex="system" style:font-pitch-complex="variable"/>
    </style:style>
    <style:style style:name="ListLabel_20_753" style:display-name="ListLabel 753" style:family="text">
      <style:text-properties style:font-name-complex="OpenSymbol1" style:font-family-complex="OpenSymbol" style:font-family-generic-complex="system" style:font-pitch-complex="variable"/>
    </style:style>
    <style:style style:name="ListLabel_20_754" style:display-name="ListLabel 754" style:family="text">
      <style:text-properties style:font-name-complex="OpenSymbol1" style:font-family-complex="Open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1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1" style:font-family-complex="OpenSymbol" style:font-family-generic-complex="system" style:font-pitch-complex="variable"/>
    </style:style>
    <style:style style:name="ListLabel_20_784" style:display-name="ListLabel 78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-complex="OpenSymbol1" style:font-family-complex="Open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OpenSymbol1" style:font-family-complex="Open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-complex="OpenSymbol1" style:font-family-complex="Open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OpenSymbol1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4" style:display-name="ListLabel 87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2" style:display-name="ListLabel 89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OpenSymbol1" style:font-family-complex="Open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style:font-name-complex="OpenSymbol1" style:font-family-complex="Open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style:font-name-complex="OpenSymbol1" style:font-family-complex="Open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1" style:font-family-complex="OpenSymbol" style:font-family-generic-complex="system" style:font-pitch-complex="variable"/>
    </style:style>
    <style:style style:name="ListLabel_20_928" style:display-name="ListLabel 92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OpenSymbol1" style:font-family-complex="Open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-complex="OpenSymbol1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1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1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1" style:font-family-complex="OpenSymbol" style:font-family-generic-complex="system" style:font-pitch-complex="variable"/>
    </style:style>
    <style:style style:name="ListLabel_20_955" style:display-name="ListLabel 95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-complex="OpenSymbol1" style:font-family-complex="Open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1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1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1" style:font-family-complex="Open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OpenSymbol1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-complex="OpenSymbol1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OpenSymbol1" style:font-family-complex="OpenSymbol" style:font-family-generic-complex="system" style:font-pitch-complex="variable"/>
    </style:style>
    <style:style style:name="ListLabel_20_1018" style:display-name="ListLabel 101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OpenSymbol1" style:font-family-complex="Open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style:font-name-complex="OpenSymbol1" style:font-family-complex="Open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OpenSymbol1" style:font-family-complex="OpenSymbol" style:font-family-generic-complex="system" style:font-pitch-complex="variable"/>
    </style:style>
    <style:style style:name="ListLabel_20_1027" style:display-name="ListLabel 102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1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1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1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1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1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1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OpenSymbol1" style:font-family-complex="Open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style:font-name-complex="OpenSymbol1" style:font-family-complex="Open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OpenSymbol1" style:font-family-complex="OpenSymbol" style:font-family-generic-complex="system" style:font-pitch-complex="variable"/>
    </style:style>
    <style:style style:name="ListLabel_20_1099" style:display-name="ListLabel 109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OpenSymbol1" style:font-family-complex="Open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7" style:display-name="ListLabel 111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1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1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24z0" style:family="text">
      <style:text-properties fo:color="#00000a" loext:opacity="100%" style:text-line-through-style="none" style:text-line-through-type="none" style:text-position="0% 100%" style:font-name="Symbol1" fo:font-family="Symbol" style:font-family-generic="roman" style:font-pitch="variable" fo:font-size="12pt" style:font-size-asian="12pt" style:font-name-complex="OpenSymbol4" style:font-family-complex="OpenSymbol, 'Arial Unicode MS'" style:font-family-generic-complex="system" style:font-pitch-complex="variable"/>
    </style:style>
    <style:style style:name="WW8Num2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1171" style:display-name="ListLabel 117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1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1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OpenSymbol1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1" style:font-family-complex="OpenSymbol" style:font-family-generic-complex="system" style:font-pitch-complex="variable"/>
    </style:style>
    <style:style style:name="ListLabel_20_1184" style:display-name="ListLabel 1184" style:family="text">
      <style:text-properties style:font-name-complex="OpenSymbol1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OpenSymbol1" style:font-family-complex="OpenSymbol" style:font-family-generic-complex="system" style:font-pitch-complex="variable"/>
    </style:style>
    <style:style style:name="ListLabel_20_1211" style:display-name="ListLabel 1211" style:family="text">
      <style:text-properties style:font-name-complex="OpenSymbol1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OpenSymbol1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OpenSymbol1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OpenSymbol1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1" style:font-family-complex="OpenSymbol" style:font-family-generic-complex="system" style:font-pitch-complex="variable"/>
    </style:style>
    <style:style style:name="ListLabel_20_1220" style:display-name="ListLabel 1220" style:family="text">
      <style:text-properties style:font-name-complex="OpenSymbol1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1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OpenSymbol1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OpenSymbol1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1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1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5" style:display-name="ListLabel 1345" style:family="text">
      <style:text-properties style:font-name-complex="OpenSymbol1" style:font-family-complex="OpenSymbol" style:font-family-generic-complex="system" style:font-pitch-complex="variable"/>
    </style:style>
    <style:style style:name="ListLabel_20_1346" style:display-name="ListLabel 1346" style:family="text">
      <style:text-properties style:font-name-complex="OpenSymbol1" style:font-family-complex="OpenSymbol" style:font-family-generic-complex="system" style:font-pitch-complex="variable"/>
    </style:style>
    <style:style style:name="ListLabel_20_1347" style:display-name="ListLabel 1347" style:family="text">
      <style:text-properties style:font-name-complex="OpenSymbol1" style:font-family-complex="OpenSymbol" style:font-family-generic-complex="system" style:font-pitch-complex="variable"/>
    </style:style>
    <style:style style:name="ListLabel_20_1348" style:display-name="ListLabel 1348" style:family="text">
      <style:text-properties style:font-name-complex="OpenSymbol1" style:font-family-complex="OpenSymbol" style:font-family-generic-complex="system" style:font-pitch-complex="variable"/>
    </style:style>
    <style:style style:name="ListLabel_20_1349" style:display-name="ListLabel 1349" style:family="text">
      <style:text-properties style:font-name-complex="OpenSymbol1" style:font-family-complex="OpenSymbol" style:font-family-generic-complex="system" style:font-pitch-complex="variable"/>
    </style:style>
    <style:style style:name="ListLabel_20_1350" style:display-name="ListLabel 1350" style:family="text">
      <style:text-properties style:font-name-complex="OpenSymbol1" style:font-family-complex="OpenSymbol" style:font-family-generic-complex="system" style:font-pitch-complex="variable"/>
    </style:style>
    <style:style style:name="ListLabel_20_1351" style:display-name="ListLabel 135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52" style:display-name="ListLabel 1352" style:family="text">
      <style:text-properties style:font-name-complex="OpenSymbol1" style:font-family-complex="OpenSymbol" style:font-family-generic-complex="system" style:font-pitch-complex="variable"/>
    </style:style>
    <style:style style:name="ListLabel_20_1353" style:display-name="ListLabel 1353" style:family="text">
      <style:text-properties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9" style:display-name="ListLabel 136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91" style:display-name="ListLabel 1391" style:family="text">
      <style:text-properties style:font-name-complex="OpenSymbol1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1" style:font-family-complex="OpenSymbol" style:font-family-generic-complex="system" style:font-pitch-complex="variable"/>
    </style:style>
    <style:style style:name="ListLabel_20_1393" style:display-name="ListLabel 1393" style:family="text">
      <style:text-properties style:font-name-complex="OpenSymbol1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OpenSymbol1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1" style:font-family-complex="OpenSymbol" style:font-family-generic-complex="system" style:font-pitch-complex="variable"/>
    </style:style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1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4" style:display-name="ListLabel 1414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3" style:display-name="ListLabel 1423" style:family="text">
      <style:text-properties fo:font-weight="normal" style:font-weight-asian="normal" style:font-weight-complex="normal"/>
    </style:style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3z0" style:family="text">
      <style:text-properties fo:color="#21409a" loext:opacity="100%" style:font-name="Symbol" fo:font-family="Symbol" style:font-family-generic="decorative" style:font-pitch="variable" fo:font-size="9pt" fo:language="es" fo:country="ES" fo:background-color="transparent" style:font-size-asian="9pt" style:language-asian="zxx" style:country-asian="none" style:font-name-complex="Symbol" style:font-family-complex="Symbol" style:font-family-generic-complex="decorative" style:font-pitch-complex="variable" style:font-size-complex="9pt" style:language-complex="ar" style:country-complex="SA"/>
    </style:style>
    <style:style style:name="WW8Num3z1" style:family="text">
      <style:text-properties style:font-name="OpenSymbol2" fo:font-family="OpenSymbol, 'Arial Unicode MS'" style:font-pitch="variable" style:font-name-complex="Verdana1" style:font-family-complex="Verdana" style:font-family-generic-complex="swiss" style:font-pitch-complex="variable"/>
    </style:style>
    <style:style style:name="ListLabel_20_1432" style:display-name="ListLabel 143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7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7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7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7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7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8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84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85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86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8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9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2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3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94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95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96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0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0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0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0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1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1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9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21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2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2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2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2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2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3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3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3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34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3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37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3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0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4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3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4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46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4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9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5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3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5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5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5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5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5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6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6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6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6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67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6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6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7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3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7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76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7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7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8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8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8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8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8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8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8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8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8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8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9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9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9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9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9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9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9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0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0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0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0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0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0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40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0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41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1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1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41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1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15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41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1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1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419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2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2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42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2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3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tyle="italic" fo:font-weight="bold" style:font-style-asian="italic" style:font-weight-asian="bold" style:font-style-complex="italic" style:font-weight-complex="bold"/>
    </style:style>
    <style:style style:name="MP2" style:family="paragraph" style:parent-style-name="Standard_20__28_user_29_">
      <style:text-properties fo:font-size="7pt" officeooo:paragraph-rsid="00d1321a" style:font-size-asian="7pt" style:font-size-complex="7pt"/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fo:color="#000080" loext:opacity="100%" style:font-name="Arial" fo:font-style="italic" style:font-name-asian="Arial1" style:font-style-asian="italic" style:font-name-complex="Arial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3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914cm, 2.596cm, 3.665cm, 3.26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7cm" fo:margin-left="0cm" fo:margin-right="0cm" fo:margin-bottom="0.667cm" style:dynamic-spacing="true"/>
      </style:header-style>
      <style:footer-style>
        <style:header-footer-properties fo:min-height="0.727cm" fo:margin-left="0cm" fo:margin-right="0cm" fo:margin-top="0.6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char" svg:x="0.028cm" svg:y="0.086cm" svg:width="3.967cm" svg:height="1.589cm" draw:z-index="0"><draw:image xlink:href="Pictures/10000000000002480000009A3D4A3C8F.jpg" xlink:type="simple" xlink:show="embed" xlink:actuate="onLoad" draw:mime-type="image/jpeg"/></draw:frame><draw:frame draw:style-name="Mfr2" draw:name="gráficos1" text:anchor-type="char" svg:x="13.714cm" svg:y="-0.915cm" svg:width="3.971cm" svg:height="2.528cm" draw:z-index="1"><draw:image xlink:href="Pictures/10000000000000FF000000EB8BCE62AF.jpg" xlink:type="simple" xlink:show="embed" xlink:actuate="onLoad" draw:mime-type="image/jpeg"/></draw:frame><draw:frame draw:style-name="Mfr3" draw:name="Imagen 2016830028" text:anchor-type="char" svg:x="11.162cm" svg:y="-0.228cm" svg:width="2.152cm" svg:height="1.75cm" draw:z-index="2"><draw:image xlink:href="Pictures/10000000000006EC000006EC79E18275.jpg" xlink:type="simple" xlink:show="embed" xlink:actuate="onLoad" draw:mime-type="image/jpeg"/><svg:desc>Imagen que contiene Logotipo

Descripción generada automáticamente</svg:desc></draw:frame></text:p>
        <text:p text:style-name="MP1"><text:s text:c="40"/>Delegación de Fiestas y Tradiciones.</text:p>
        <text:p text:style-name="MP1"><text:s text:c="38"/><text:tab/><text:tab/></text:p>
      </style:header>
      <style:footer>
        <text:p text:style-name="MP2">P<text:span text:style-name="MT1">laza de Orive, 2 – CÓRDOBA <text:s/>14071 - <text:tab/><text:tab/></text:span><text:page-number text:select-page="current">1</text:page-number><text:span text:style-name="MT1"><text:tab/><text:tab/> Telef: <text:s/>957 485 001 / Fax: 957 497 888 – </text:span></text:p>
        <text:p text:style-name="MP2"><text:span text:style-name="MT1">Código RAEL JA01140214</text:span><text:span text:style-name="MT2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11T08:14:00</meta:creation-date>
    <meta:initial-creator>Cristobal</meta:initial-creator>
    <dc:language>es-ES</dc:language>
    <meta:print-date>2026-06-01T09:03:26.626000000</meta:print-date>
    <dc:date>2026-06-18T09:56:28.110000000</dc:date>
    <meta:editing-cycles>157</meta:editing-cycles>
    <meta:editing-duration>P4DT3H16M4S</meta:editing-duration>
    <meta:generator>LibreOffice/26.2.4.2$Windows_X86_64 LibreOffice_project/0229ac93fcf0d7cbc6376066c6f35021cef002dc</meta:generator>
    <dc:title>ASPECTOS TECNICOS Y TACTICOS FUNDAMENTALES DEL VOLEIBOL</dc:title>
    <meta:document-statistic meta:table-count="0" meta:image-count="3" meta:object-count="0" meta:page-count="1" meta:paragraph-count="15" meta:word-count="225" meta:character-count="1499" meta:non-whitespace-character-count="11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