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C000000FF7144DC1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ms Rmn" svg:font-family="'Tms Rmn'" style:font-family-generic="roman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214cm" fo:margin-left="0.808cm" fo:margin-right="-0.019cm" table:align="margins"/>
    </style:style>
    <style:style style:name="Tabla1.A" style:family="table-column">
      <style:table-column-properties style:column-width="15.214cm" style:rel-column-width="65535*"/>
    </style:style>
    <style:style style:name="Tabla1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/>
      <style:text-properties fo:color="#000000" loext:opacity="100%" style:font-name="Arial" fo:font-size="12pt" fo:language="en" fo:country="GB" fo:font-style="normal" fo:font-weight="bold" officeooo:rsid="0008d2f6" officeooo:paragraph-rsid="0015b15b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2pt" fo:language="en" fo:country="GB" fo:font-style="normal" fo:font-weight="bold" officeooo:rsid="0008d2f6" officeooo:paragraph-rsid="0015b15b" fo:background-color="#ffff0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.048cm" fo:text-align="start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left="0cm" fo:margin-right="0.048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weight="bold" style:font-weight-asian="bold" style:font-size-complex="12pt"/>
    </style:style>
    <style:style style:name="P7" style:family="paragraph" style:parent-style-name="Standard">
      <style:paragraph-properties fo:margin-left="0cm" fo:margin-right="0.048cm" fo:text-align="center" style:justify-single-word="false" fo:text-indent="0cm" style:auto-text-indent="false">
        <style:tab-stops>
          <style:tab-stop style:position="8.599cm"/>
        </style:tab-stops>
      </style:paragraph-properties>
      <style:text-properties style:font-name="Times New Roman1" fo:font-size="8pt" style:font-size-asian="8pt" style:font-size-complex="8pt"/>
    </style:style>
    <style:style style:name="P8" style:family="paragraph" style:parent-style-name="Standard">
      <style:paragraph-properties fo:margin-left="0cm" fo:margin-right="0.048cm" fo:text-align="justify" style:justify-single-word="false" fo:text-indent="0cm" style:auto-text-indent="false">
        <style:tab-stops>
          <style:tab-stop style:position="8.599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.048cm" fo:text-align="start" style:justify-single-word="false" fo:text-indent="0cm" style:auto-text-indent="false">
        <style:tab-stops>
          <style:tab-stop style:position="8.599cm"/>
        </style:tab-stops>
      </style:paragraph-properties>
      <style:text-properties style:font-name="Arial" fo:font-size="11pt" fo:font-weight="bold" officeooo:paragraph-rsid="0001edd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.048cm" fo:text-align="center" style:justify-single-word="false" fo:text-indent="0cm" style:auto-text-indent="false">
        <style:tab-stops>
          <style:tab-stop style:position="8.599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01edd7" officeooo:paragraph-rsid="0001edd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048cm" fo:text-align="justify" style:justify-single-word="false" fo:text-indent="0cm" style:auto-text-indent="false">
        <style:tab-stops>
          <style:tab-stop style:position="8.599cm"/>
        </style:tab-stops>
      </style:paragraph-properties>
      <style:text-properties style:font-name="Arial" fo:font-size="11pt" fo:font-weight="normal" officeooo:rsid="0001edd7" officeooo:paragraph-rsid="0001edd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.048cm" fo:text-align="start" style:justify-single-word="false" fo:text-indent="0cm" style:auto-text-indent="false">
        <style:tab-stops>
          <style:tab-stop style:position="8.599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01edd7" officeooo:paragraph-rsid="0001edd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.048cm" fo:text-align="start" style:justify-single-word="false" fo:text-indent="0cm" style:auto-text-indent="false">
        <style:tab-stops>
          <style:tab-stop style:position="8.599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.048cm" fo:text-align="justify" style:justify-single-word="false" fo:text-indent="0cm" style:auto-text-indent="false">
        <style:tab-stops>
          <style:tab-stop style:position="8.599cm"/>
        </style:tab-stops>
      </style:paragraph-properties>
      <style:text-properties style:font-name="Arial" fo:font-size="11pt" fo:font-weight="normal" officeooo:rsid="0004fb67" officeooo:paragraph-rsid="0004fb6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.048cm" fo:text-align="justify" style:justify-single-word="false" fo:text-indent="0cm" style:auto-text-indent="false">
        <style:tab-stops>
          <style:tab-stop style:position="8.599cm"/>
        </style:tab-stops>
      </style:paragraph-properties>
      <style:text-properties fo:color="#ce181e" loext:opacity="100%" style:font-name="Arial" fo:font-size="11pt" fo:font-weight="normal" officeooo:paragraph-rsid="000a6cb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.048cm" fo:text-align="justify" style:justify-single-word="false" fo:text-indent="0cm" style:auto-text-indent="false">
        <style:tab-stops>
          <style:tab-stop style:position="8.599cm"/>
        </style:tab-stops>
      </style:paragraph-properties>
      <style:text-properties style:font-name="Arial" fo:font-size="11pt" fo:font-weight="normal" officeooo:rsid="000bc77b" officeooo:paragraph-rsid="000bc77b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0bc77b" officeooo:paragraph-rsid="00071cc2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71cc2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8pt" fo:font-weight="bold" officeooo:paragraph-rsid="00071cc2" style:font-size-asian="8pt" style:font-weight-asian="bold" style:font-size-complex="8pt"/>
    </style:style>
    <style:style style:name="P20" style:family="paragraph" style:parent-style-name="Standard">
      <style:paragraph-properties fo:margin-left="0cm" fo:margin-right="0.048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weight="bold" officeooo:paragraph-rsid="00071cc2" style:font-weight-asian="bold" style:font-size-complex="12pt"/>
    </style:style>
    <style:style style:name="P21" style:family="paragraph" style:parent-style-name="Standard">
      <style:paragraph-properties fo:margin-left="0cm" fo:margin-right="0.048cm" fo:text-align="center" style:justify-single-word="false" fo:text-indent="0cm" style:auto-text-indent="false">
        <style:tab-stops>
          <style:tab-stop style:position="8.599cm"/>
        </style:tab-stops>
      </style:paragraph-properties>
      <style:text-properties style:font-name="Times New Roman1" fo:font-size="8pt" officeooo:paragraph-rsid="00071cc2" style:font-size-asian="8pt" style:font-size-complex="8pt"/>
    </style:style>
    <style:style style:name="P22" style:family="paragraph" style:parent-style-name="Standard">
      <style:paragraph-properties fo:margin-left="0cm" fo:margin-right="0.048cm" fo:text-align="justify" style:justify-single-word="false" fo:text-indent="0cm" style:auto-text-indent="false">
        <style:tab-stops>
          <style:tab-stop style:position="8.599cm"/>
        </style:tab-stops>
      </style:paragraph-properties>
      <style:text-properties style:font-name="Arial" fo:font-size="11pt" fo:font-weight="normal" officeooo:paragraph-rsid="00071cc2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.048cm" fo:text-align="center" style:justify-single-word="false" fo:text-indent="0cm" style:auto-text-indent="false">
        <style:tab-stops>
          <style:tab-stop style:position="8.599cm"/>
        </style:tab-stops>
      </style:paragraph-properties>
      <style:text-properties style:font-name="Arial" fo:font-size="11pt" fo:font-weight="normal" officeooo:paragraph-rsid="00071cc2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8.599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599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599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599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-6.133cm" fo:margin-top="0.132cm" fo:margin-bottom="0cm" style:contextual-spacing="false" fo:text-align="start" style:justify-single-word="false" fo:text-indent="0cm" style:auto-text-indent="false"/>
      <style:text-properties style:font-name="Arial" fo:font-size="11pt" fo:language="en" fo:country="GB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text-align="end" style:justify-single-word="false"/>
      <style:text-properties fo:color="#000000" loext:opacity="100%" style:font-name="Tahoma1" fo:font-size="10pt" fo:language="en" fo:country="GB" fo:font-style="italic" fo:font-weight="bold" style:font-name-asian="Tms Rmn" style:font-size-asian="10pt" style:font-style-asian="italic" style:font-weight-asian="bold" style:font-name-complex="Tahoma1" style:font-size-complex="10pt" style:font-style-complex="italic" style:font-weight-complex="bold"/>
    </style:style>
    <style:style style:name="T1" style:family="text">
      <style:text-properties officeooo:rsid="00118331"/>
    </style:style>
    <style:style style:name="T2" style:family="text">
      <style:text-properties officeooo:rsid="0017826c"/>
    </style:style>
    <style:style style:name="T3" style:family="text">
      <style:text-properties officeooo:rsid="0001edd7"/>
    </style:style>
    <style:style style:name="T4" style:family="text">
      <style:text-properties style:use-window-font-color="true" loext:opacity="0%" fo:background-color="transparent" loext:char-shading-value="0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01edd7"/>
    </style:style>
    <style:style style:name="T7" style:family="text">
      <style:text-properties style:text-underline-style="solid" style:text-underline-width="auto" style:text-underline-color="font-color" officeooo:rsid="0006705b"/>
    </style:style>
    <style:style style:name="T8" style:family="text">
      <style:text-properties officeooo:rsid="0005c580"/>
    </style:style>
    <style:style style:name="T9" style:family="text">
      <style:text-properties officeooo:rsid="0004fb67"/>
    </style:style>
    <style:style style:name="T10" style:family="text">
      <style:text-properties style:text-underline-style="solid" style:text-underline-width="auto" style:text-underline-color="font-color" officeooo:rsid="000bc77b"/>
    </style:style>
    <style:style style:name="T11" style:family="text">
      <style:text-properties style:text-underline-style="solid" style:text-underline-width="auto" style:text-underline-color="font-color" officeooo:rsid="00071cc2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 officeooo:rsid="0021d040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204ed1"/>
    </style:style>
    <style:style style:name="T16" style:family="text">
      <style:text-properties officeooo:rsid="0021d040"/>
    </style:style>
    <style:style style:name="T17" style:family="text">
      <style:text-properties officeooo:rsid="00071cc2"/>
    </style:style>
    <style:style style:name="T18" style:family="text">
      <style:text-properties officeooo:rsid="0008d2f6"/>
    </style:style>
    <style:style style:name="T19" style:family="text">
      <style:text-properties officeooo:rsid="0011169a"/>
    </style:style>
    <style:style style:name="T2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[FIE05] SOLICITUD DE PARTICIPACIÓN EN EL CONCURSO MUNICIPAL DE CRUCES DE MAYO" text:name="procedimiento"/>
        <text:user-field-decl office:value-type="string" office:string-value="ANEXO 2 DISEÑO, PROGRAMACIÓN Y OTROS" text:name="version"/>
      </text:user-field-decls>
      <text:p text:style-name="P1">ANEXO 2.- <text:span text:style-name="T1">DISEÑO </text:span><text:span text:style-name="T2">DE LA CRUZ DE MAYO</text:span><text:span text:style-name="T1">, PROGRAMACIÓN Y OTROS</text:span>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3"><text:span text:style-name="T3">1. </text:span>DISEÑO (BOCETO DEL ADORNO DE LA CRUZ DE MAYO)</text:p>
            <text:p text:style-name="P4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8">Las solicitudes para tomar parte en el Concurso se presentarán <text:span text:style-name="T4">acom</text:span>pañadas de este <text:s/><text:span text:style-name="T5">diseño del adorno con especificación de sus medidas</text:span>. En dicho diseño debe quedar perfectamente reflejada el boceto y/o el dibujo de adorno de la Cruz (siendo condición indispensable para su admisión al Concurso)</text:p>
            <text:p text:style-name="P8"/>
            <text:p text:style-name="P8"/>
            <text:p text:style-name="P9"><text:soft-page-break/><text:span text:style-name="T6">2. PROGRAMACIÓN PREVISTA </text:span><text:span text:style-name="T7">(si la hubiera)</text:span><text:span text:style-name="T6">:</text:span></text:p>
            <text:p text:style-name="P10"/>
            <text:p text:style-name="P11">Detalle la programación prevista que se desarrollará durante la Cruz de Mayo, indicando tipo de actuaci<text:span text:style-name="T8">ones</text:span> o act<text:span text:style-name="T9">ividades</text:span> <text:span text:style-name="T8">(socioculturales, concursos, musicales, de danza/baile, deportivas, educativas, etc.) </text:span>y público al que se dirige (adultos/as, infantil, juvenil, mayores, etc,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3. FUNCIONAMIENTO Y GESTIÓN <text:span text:style-name="T8">DE LA BARRA (de haberla):</text:span></text:p>
            <text:p text:style-name="P13"/>
            <text:p text:style-name="P14">Detalle quién/es y cómo se gestionará la barra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><text:soft-page-break/>4. RELACIÓN DE ACTIVIDADES DE LA ENTIDAD SOLICITANTE DURANTE EL ÚLTIMO AÑO:</text:p>
            <text:p text:style-name="P8"/>
            <text:p text:style-name="P8">Relaci<text:span text:style-name="T9">one las </text:span>actividades sociales, vecinales, culturales, etc. que ha desarrollo la entidad solicitante durante el último año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5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6"><text:span text:style-name="T5">5. INDICAR EL FIN O FINES QUE SE PRETENDEN CON LA CELEBRACIÓN DE LA CRUZ DE MAYO, Y SI EXISTEN OBJETIVOS SOCIOCULTURALES QUE TRASCIENDAN EL PROPIO ACTO FESTIVO</text:span>, haciendo especial énfasis en el posible destinos de los fondos recaudados (si fuera el caso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7"/>
            <text:p text:style-name="P18"><text:soft-page-break/><text:span text:style-name="T10">6</text:span><text:span text:style-name="T11">. </text:span><text:span text:style-name="T12">CROQUIS DE </text:span><text:span text:style-name="T10">UBICACIÓN</text:span><text:span text:style-name="T11"> Y DISTRIBUCIÓN DE LOS ELEMENTOS DE</text:span><text:span text:style-name="T12"> LA CRUZ</text:span></text:p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/>
            <text:p text:style-name="P22"><text:span text:style-name="T13">Indicar</text:span><text:span text:style-name="T14"> el emplazamiento de la Cruz y de las restantes instalaciones e infraestructuras con especificación de sus medidas </text:span><text:span text:style-name="T13">(metros a ocupar por la Cruz, la barra y todas las infraestructuras añadidas – barriles, mesas, escenarios, wc, etc,-) y </text:span><text:span text:style-name="T15">las calles <text:s/>que la delimitan.</text:span><text:span text:style-name="T14"> </text:span></text:p>
            <text:p text:style-name="P22"/>
            <text:p text:style-name="P22"><text:span text:style-name="T16">Atendiendo a las Bases Reguladoras del Concurso,</text:span> en ningún caso, junto con todos los elementos anexos, <text:span text:style-name="T16">la barra</text:span> podrá exceder de 12 metros lineales o 24 m2. La cocina y almacén sólo podrán ocupar una superficie de 20 metros cuadrados. <text:s/></text:p>
            <text:p text:style-name="P23"/>
            <text:p text:style-name="P24"><text:span text:style-name="T17">C</text:span>órdoba, a <text:s text:c="2"/>de <text:s text:c="20"/>de 20<text:span text:style-name="T18">2</text:span><text:span text:style-name="T19">6</text:span></text:p>
            <text:p text:style-name="P25"/>
            <text:p text:style-name="P26"><text:s text:c="17"/>Sello de la Entidad <text:s text:c="31"/></text:p>
            <text:p text:style-name="P27"/>
            <text:p text:style-name="P27"><text:s text:c="65"/><text:span text:style-name="T20">Fdo: _________________________________</text:span></text:p>
            <text:p text:style-name="P28"><text:s text:c="73"/>DNI <text:s/>_________________________________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ms Rmn" svg:font-family="'Tms Rm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es" fo:country="ES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es" fo:country="ES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margin-top="0.212cm" fo:margin-bottom="0cm" style:contextual-spacing="false" fo:line-height="150%" fo:text-align="justify" style:justify-single-word="false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1pt"/>
    </style:style>
    <style:style style:name="Sangría_20_2_20_de_20_t._20_independiente" style:display-name="Sangría 2 de t. independiente" style:family="paragraph" style:parent-style-name="Standard">
      <style:paragraph-properties fo:margin-left="3.501cm" fo:margin-right="0cm" fo:margin-top="0.199cm" fo:margin-bottom="0cm" style:contextual-spacing="false" style:line-height-at-least="0.529cm" fo:text-align="justify" style:justify-single-word="false" fo:text-indent="-2.501cm" style:auto-text-indent="false">
        <style:tab-stops>
          <style:tab-stop style:position="3.501cm"/>
        </style:tab-stops>
      </style:paragraph-properties>
      <style:text-properties fo:language="es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3" style:family="table">
      <style:table-properties style:width="16.002cm" table:align="margins"/>
    </style:style>
    <style:style style:name="Tabla13.A" style:family="table-column">
      <style:table-column-properties style:column-width="3.644cm" style:rel-column-width="14926*"/>
    </style:style>
    <style:style style:name="Tabla13.B" style:family="table-column">
      <style:table-column-properties style:column-width="12.358cm" style:rel-column-width="50609*"/>
    </style:style>
    <style:style style:name="Tabla13.1" style:family="table-row">
      <style:table-row-properties style:min-row-height="0.794cm"/>
    </style:style>
    <style:style style:name="Tabla13.A1" style:family="table-cell">
      <style:table-cell-properties style:writing-mode="page"/>
    </style:style>
    <style:style style:name="MP1" style:family="paragraph" style:parent-style-name="Standard" style:master-page-name="">
      <style:paragraph-properties fo:margin-left="0.026cm" fo:margin-right="-1.244cm" fo:text-align="end" style:justify-single-word="false" fo:text-indent="0cm" style:auto-text-indent="false" style:page-number="auto"/>
      <style:text-properties style:font-name="Arial" fo:font-size="8pt" fo:language="es" fo:country="ES" fo:font-weight="bold" officeooo:paragraph-rsid="001353c4" style:font-size-asian="8pt" style:font-weight-asian="bold" style:font-size-complex="8pt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10pt" officeooo:paragraph-rsid="001353c4" style:font-size-asian="10pt" style:font-name-complex="Arial" style:font-size-complex="10pt"/>
    </style:style>
    <style:style style:name="MP3" style:family="paragraph" style:parent-style-name="Standard" style:master-page-name="">
      <style:paragraph-properties fo:margin-left="0cm" fo:margin-right="-0.049cm" style:line-height-at-least="0.176cm" fo:text-align="center" style:justify-single-word="false" fo:text-indent="0cm" style:auto-text-indent="false" style:page-number="auto" style:snap-to-layout-grid="false"/>
      <style:text-properties style:font-name="Arial" fo:font-size="10pt" fo:language="es" fo:country="ES" fo:font-weight="normal" officeooo:paragraph-rsid="001353c4" style:font-size-asian="10pt" style:font-weight-asian="normal" style:font-name-complex="Arial" style:font-size-complex="10pt" style:font-weight-complex="normal"/>
    </style:style>
    <style:style style:name="MP4" style:family="paragraph" style:parent-style-name="Standard">
      <style:paragraph-properties fo:margin-left="0cm" fo:margin-right="-0.049cm" style:line-height-at-least="0.176cm" fo:text-align="center" style:justify-single-word="false" fo:text-indent="0cm" style:auto-text-indent="false" style:snap-to-layout-grid="false"/>
      <style:text-properties style:font-name="Arial" fo:font-size="10pt" fo:language="es" fo:country="ES" fo:font-weight="normal" officeooo:paragraph-rsid="001353c4" style:font-size-asian="10pt" style:font-weight-asian="normal" style:font-name-complex="Arial" style:font-size-complex="10pt" style:font-weight-complex="normal"/>
    </style:style>
    <style:style style:name="MP5" style:family="paragraph" style:parent-style-name="Standard">
      <style:paragraph-properties fo:text-align="center" style:justify-single-word="false" style:text-autospace="none"/>
    </style:style>
    <style:style style:name="MT1" style:family="text">
      <style:text-properties style:use-window-font-color="true" loext:opacity="0%" fo:font-size="12pt" style:text-underline-style="none" fo:font-weight="bold" officeooo:rsid="023b08e0" fo:background-color="transparent" loext:char-shading-value="0" style:font-size-asian="12pt" style:font-weight-asian="bold" style:font-size-complex="12pt" style:font-weight-complex="bold"/>
    </style:style>
    <style:style style:name="MT2" style:family="text">
      <style:text-properties style:use-window-font-color="true" loext:opacity="0%" fo:font-size="8pt" style:text-underline-style="none" fo:font-weight="bold" officeooo:rsid="023b08e0" fo:background-color="transparent" loext:char-shading-value="0" style:font-size-asian="8pt" style:font-weight-asian="bold" style:font-size-complex="8pt" style:font-weight-complex="bold"/>
    </style:style>
    <style:style style:name="MT3" style:family="text">
      <style:text-properties style:use-window-font-color="true" loext:opacity="0%" style:font-name="Arial" fo:font-size="10pt" fo:language="es" fo:country="ES" style:text-underline-style="none" fo:font-weight="normal" officeooo:rsid="0238b710" fo:background-color="transparent" loext:char-shading-value="0" style:font-size-asian="10pt" style:font-weight-asian="normal" style:font-name-complex="Arial" style:font-size-complex="10pt" style:font-weight-complex="normal"/>
    </style:style>
    <style:style style:name="MT4" style:family="text">
      <style:text-properties style:text-underline-style="none"/>
    </style:style>
    <style:style style:name="MT5" style:family="text">
      <style:text-properties style:font-name="Arial" fo:font-size="8pt" style:text-underline-style="none" style:font-size-asian="8pt" style:font-size-complex="8pt"/>
    </style:style>
    <style:style style:name="MT6" style:family="text">
      <style:text-properties style:font-name="Arial" fo:font-size="8pt" style:text-underline-style="none" style:font-name-asian="Arial" style:font-size-asian="8pt" style:font-name-complex="Arial" style:font-size-complex="8pt"/>
    </style:style>
    <style:style style:name="MT7" style:family="text">
      <style:text-properties style:font-name="Arial" fo:font-size="8pt" style:text-underline-style="none" officeooo:rsid="0004fb67" style:font-name-asian="Arial" style:font-size-asian="8pt" style:font-name-complex="Arial" style:font-size-complex="8pt"/>
    </style:style>
    <style:style style:name="MT8" style:family="text">
      <style:text-properties fo:color="#000080" loext:opacity="100%" style:font-name="Arial" fo:font-size="9pt" fo:font-style="italic" style:text-underline-style="none" style:font-name-asian="Arial" style:font-size-asian="9pt" style:font-style-asian="italic" style:font-name-complex="Arial" style:font-size-complex="9pt" style:font-style-complex="italic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37cm" fo:margin-bottom="1.99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[FIE05] SOLICITUD DE PARTICIPACIÓN EN EL CONCURSO MUNICIPAL DE CRUCES DE MAYO" text:name="procedimiento"/>
          <text:user-field-decl office:value-type="string" office:string-value="ANEXO 2 DISEÑO, PROGRAMACIÓN Y OTROS" text:name="version"/>
        </text:user-field-decls>
        <text:p text:style-name="MP1"><text:bookmark text:name="PageNumWizard_HEADER_Estilo de página predeterminado1 Copia 9"/></text:p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MP2"><draw:frame draw:style-name="Mfr1" draw:name="Imagen1 Copia 1 Copia 1 Copia 1 Copia 2" text:anchor-type="as-char" svg:width="3.644cm" svg:height="1.566cm" draw:z-index="3"><draw:image xlink:href="Pictures/100000000000026C000000FF7144DC17.jpg" xlink:type="simple" xlink:show="embed" xlink:actuate="onLoad" draw:mime-type="image/jpeg"/></draw:frame></text:p>
            </table:table-cell>
            <table:table-cell table:style-name="Tabla13.A1" office:value-type="string">
              <text:p text:style-name="MP3"><text:span text:style-name="Internet_20_link"><text:span text:style-name="MT1"><text:user-field-get text:name="procedimiento">[FIE05] SOLICITUD DE PARTICIPACIÓN EN EL CONCURSO MUNICIPAL DE CRUCES DE MAYO</text:user-field-get></text:span></text:span></text:p>
              <text:p text:style-name="MP4"><text:span text:style-name="Internet_20_link"><text:span text:style-name="MT2"><text:user-field-get text:name="version">ANEXO 2 DISEÑO, PROGRAMACIÓN Y OTROS</text:user-field-get></text:span></text:span></text:p>
            </table:table-cell>
          </table:table-row>
        </table:table>
        <text:p text:style-name="MP4"><text:span text:style-name="Internet_20_link"><text:span text:style-name="MT3"/></text:span></text:p>
      </style:header>
      <style:footer>
        <text:p text:style-name="MP5"><text:span text:style-name="MT4"><text:s/></text:span><text:span text:style-name="MT5">P</text:span><text:span text:style-name="MT6">laza de Orive, 2 – </text:span><text:span text:style-name="MT7">CÓRDOBA</text:span><text:span text:style-name="MT6"> <text:s/>14071 - <text:s/>Telef: <text:s/>957 485 001 / Fax: 957 497 888 - Código RAEL JA01140214</text:span><text:span text:style-name="MT8"> <text:s/></text:span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yuntamiento de Córdoba </meta:initial-creator>
    <meta:creation-date>2011-09-29T12:30:24.01</meta:creation-date>
    <meta:generator>LibreOffice/25.2.7.2$Windows_X86_64 LibreOffice_project/5cbfd1ab6520636bb5f7b99185aa69bd7456825d</meta:generator>
    <dc:date>2025-12-19T09:49:34.580825200</dc:date>
    <meta:editing-duration>P1DT8H56M29S</meta:editing-duration>
    <meta:editing-cycles>101</meta:editing-cycles>
    <meta:print-date>2020-01-29T09:13:30.524000000</meta:print-date>
    <meta:document-statistic meta:table-count="2" meta:image-count="1" meta:object-count="0" meta:page-count="4" meta:paragraph-count="21" meta:word-count="344" meta:character-count="2392" meta:non-whitespace-character-count="1845"/>
    <meta:user-defined meta:name="Información 1"/>
    <meta:user-defined meta:name="Información 2"/>
    <meta:user-defined meta:name="Información 3"/>
    <meta:user-defined meta:name="Información 4"/>
  </office:meta>
</office:document-meta>
</file>