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3000000ED0FC5229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80008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7pt" fo:font-weight="bold" style:font-size-asian="6.09999990463257pt" style:font-weight-asian="bold" style:font-name-complex="Arial" style:font-size-complex="7pt" style:font-weight-complex="bold"/>
    </style:style>
    <style:style style:name="P5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80" loext:opacity="100%"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9c27b0" loext:opacity="100%" style:font-name="Arial" fo:font-size="10pt" style:font-size-asian="10pt" style:font-name-complex="Arial"/>
    </style:style>
    <style:style style:name="P7" style:family="paragraph" style:parent-style-name="Heading_20_3">
      <style:paragraph-properties fo:margin-left="0.635cm" fo:margin-right="0cm" fo:text-indent="0cm" style:auto-text-indent="false">
        <style:tab-stops/>
      </style:paragraph-properties>
      <style:text-properties fo:color="#9c27b0" loext:opacity="100%"/>
    </style:style>
    <style:style style:name="P8" style:family="paragraph" style:parent-style-name="Standard">
      <style:paragraph-properties fo:margin-top="0.201cm" fo:margin-bottom="0.201cm" style:contextual-spacing="false" fo:line-height="115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top="0.101cm" fo:margin-bottom="0.101cm" style:contextual-spacing="false"/>
      <style:text-properties fo:color="#9c27b0" loext:opacity="100%" style:font-name="Arial" fo:font-size="10pt" fo:font-weight="bold" officeooo:paragraph-rsid="001edd9c" style:font-size-asian="10pt" style:font-weight-asian="bold" style:font-name-complex="Arial" style:font-weight-complex="bold"/>
    </style:style>
    <style:style style:name="P12" style:family="paragraph" style:parent-style-name="Standard">
      <style:text-properties fo:color="#9c27b0" loext:opacity="100%" style:font-name="Arial" fo:font-size="10pt" fo:font-weight="bold" officeooo:rsid="001c2193" officeooo:paragraph-rsid="001c2193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top="0.101cm" fo:margin-bottom="0.101cm" style:contextual-spacing="false"/>
      <style:text-properties fo:color="#9c27b0" loext:opacity="100%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text-properties fo:color="#9c27b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officeooo:rsid="00207c21"/>
    </style:style>
    <style:style style:name="T2" style:family="text">
      <style:text-properties officeooo:rsid="001edd9c"/>
    </style:style>
    <style:style style:name="T3" style:family="text">
      <style:text-properties fo:color="#9c27b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<text:span text:style-name="T1">6</text:span></text:p>
      <text:p text:style-name="P3"/>
      <text:p text:style-name="P3">- MODELO DE RECIBO GASTOS FUERA DE ESPAÑA -</text:p>
      <text:p text:style-name="P3"/>
      <text:p text:style-name="P3">Modalidad B</text:p>
      <text:p text:style-name="P4"/>
      <text:p text:style-name="P5"/>
      <text:p text:style-name="P6">Este modelo sólo se podrá utilizar con la autorización expresa previa del órgano concedente de la subvención, cuando por especiales circunstancias en el país o la zona de ejecución (zonas muy aisladas, en conflicto armado o inestabilidad social o política, inexistencia de facturas regladas, etc.) se encuentren graves dificultades para obtener facturas, o bien cuando se efectúen pequeñas compras (o se obtengan servicios de menor cuantía) de sujetos particulares no profesionales.</text:p>
      <text:h text:style-name="P7" text:outline-level="3" text:is-list-header="true"/>
      <text:p text:style-name="P8">Entidad Beneficiaria (1): …………………………………………………………………………………………………...</text:p>
      <text:p text:style-name="P8">Importe (2): …………………………………………………………………………………………………………………..</text:p>
      <text:p text:style-name="P9"/>
      <text:p text:style-name="P9"/>
      <text:p text:style-name="P9"/>
      <text:p text:style-name="P10">He recibido de (1) …………………………………………………………………………………………………………..</text:p>
      <text:p text:style-name="P10">La cantidad de (4) ………………………………………………………………………………………………………………………………….</text:p>
      <text:p text:style-name="P10">En concepto de (5) ………………………………………………………………………………………………………….</text:p>
      <text:p text:style-name="P10">Para el Proyecto (6) 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.</text:p>
      <text:p text:style-name="P9"/>
      <text:p text:style-name="P9"/>
      <text:p text:style-name="P9"/>
      <text:p text:style-name="P9">En …………………...………...a.……...…de……….………...……….. <text:span text:style-name="T2">de …………...</text:span></text:p>
      <text:p text:style-name="P9"/>
      <text:p text:style-name="P9"/>
      <text:p text:style-name="P9"/>
      <text:p text:style-name="P12"/>
      <text:p text:style-name="P13">Fdo: ………………………………………………………………………………………...</text:p>
      <text:p text:style-name="P13"/>
      <text:p text:style-name="P10">Nombre (3)……………………………………………………………….……………………………………………….…..</text:p>
      <text:p text:style-name="P10">Número de identificación…………………………………………………………………………………………….…….</text:p>
      <text:p text:style-name="P14"/>
      <text:p text:style-name="P14"/>
      <text:p text:style-name="P15">(1) Nombre de la entidad beneficiaria de la subvención</text:p>
      <text:p text:style-name="P15">(2) importe en número</text:p>
      <text:p text:style-name="P15">(3) Nombre y apellido de la persona que presta el servicio o vendedor</text:p>
      <text:p text:style-name="P15">(4) importe en letras</text:p>
      <text:p text:style-name="P15">(5) concepto del gasto que se realiza.</text:p>
      <text:p text:style-name="Standard"><text:span text:style-name="Fuente_20_de_20_párrafo_20_predeter."><text:span text:style-name="T3">(6) Nombre del proyecto subvencion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199cm" fo:margin-right="0cm"/>
      <style:text-properties style:font-name="Arial" fo:font-size="10pt" officeooo:paragraph-rsid="00207c21" style:font-size-asian="10pt" style:font-name-complex="Arial" style:text-scale="91%"/>
    </style:style>
    <style:style style:name="MP2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Arial" fo:font-size="10pt" officeooo:paragraph-rsid="00207c21" style:font-size-asian="10pt" style:font-name-complex="Arial" style:text-scale="91%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905cm" fo:margin-left="1.901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svg:height="1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char" svg:x="-0.277cm" svg:y="-0.162cm" svg:width="6.114cm" svg:height="1.637cm" draw:z-index="0"><draw:image xlink:href="Pictures/1000000000000383000000ED0FC52297.png" xlink:type="simple" xlink:show="embed" xlink:actuate="onLoad" draw:mime-type="image/png"/></draw:frame></text:p>
        <text:p text:style-name="MP1"/>
        <text:p text:style-name="MP1"/>
        <text:p text:style-name="MP2">Departamento de Cooperación y Solidaridad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COMISIÓN DEL CONSEJO MUNICIPAL DE COOPERACIÓN PARA LA CONFECCIÓN DE CONVOCATORIAS</dc:title>
    <meta:initial-creator>Usuario Inves</meta:initial-creator>
    <meta:creation-date>2008-04-17T15:12:00Z</meta:creation-date>
    <dc:date>2026-03-17T13:58:26.640007400</dc:date>
    <meta:print-date>1995-11-21T17:41:00Z</meta:print-date>
    <meta:editing-cycles>22</meta:editing-cycles>
    <meta:editing-duration>PT2H18M57S</meta:editing-duration>
    <meta:document-statistic meta:table-count="0" meta:image-count="1" meta:object-count="0" meta:page-count="1" meta:paragraph-count="22" meta:word-count="170" meta:character-count="1468" meta:non-whitespace-character-count="1320"/>
    <meta:template xlink:type="simple" xlink:actuate="onRequest" xlink:title="" xlink:href="file:///C:/Users/lump/Downloads/Anexo%205_Modelo%20Recibo%20Gastos%20Fuera%20de%20Espana_2024.odt/Normal"/>
  </office:meta>
</office:document-meta>
</file>