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200000083EC4F48E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8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800000" loext:opacity="100%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_20_indent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800000" loext:opacity="100%" style:font-name="Arial" fo:font-size="10pt" fo:font-weight="bold" style:font-size-asian="10pt" style:font-weight-asian="bold" style:font-name-complex="Arial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Heading_20_3">
      <style:paragraph-properties fo:margin-left="0.635cm" fo:margin-right="0cm" fo:text-indent="-0.635cm" style:auto-text-indent="false">
        <style:tab-stops/>
      </style:paragraph-properties>
    </style:style>
    <style:style style:name="P7" style:family="paragraph" style:parent-style-name="Standard">
      <style:paragraph-properties fo:line-height="150%"/>
      <style:text-properties fo:color="#800000" loext:opacity="100%" style:font-name="Arial" fo:font-size="10pt" style:font-size-asian="10pt" style:font-name-complex="Arial"/>
    </style:style>
    <style:style style:name="P8" style:family="paragraph" style:parent-style-name="Standard">
      <style:paragraph-properties fo:margin-top="0.101cm" fo:margin-bottom="0.101cm" style:contextual-spacing="false" fo:line-height="150%"/>
      <style:text-properties fo:color="#800000" loext:opacity="100%"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201cm" fo:margin-bottom="0.201cm" style:contextual-spacing="false" fo:line-height="150%"/>
      <style:text-properties fo:color="#800000" loext:opacity="100%" style:font-name="Arial" fo:font-size="10pt" style:font-size-asian="10pt" style:font-name-complex="Arial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fo:color="#800000" loext:opacity="100%" style:font-name="Arial" fo:font-size="10pt" officeooo:rsid="00075597" officeooo:paragraph-rsid="00075597" style:font-size-asian="10pt" style:font-name-complex="Arial"/>
    </style:style>
    <style:style style:name="P12" style:family="paragraph" style:parent-style-name="Standard">
      <style:paragraph-properties fo:margin-top="0.101cm" fo:margin-bottom="0.101cm" style:contextual-spacing="false"/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fo:color="#800000" loext:opacity="100%" style:font-name="Arial" fo:font-size="10pt" style:font-size-asian="10pt" style:font-name-complex="Arial"/>
    </style:style>
    <style:style style:name="P14" style:family="paragraph" style:parent-style-name="Standard">
      <style:text-properties fo:color="#800000" loext:opacity="100%" style:font-name="Arial" fo:font-size="9pt" style:font-size-asian="9pt" style:font-name-complex="Arial" style:font-size-complex="9pt"/>
    </style:style>
    <style:style style:name="P15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P16" style:family="paragraph">
      <loext:graphic-properties draw:fill="none"/>
    </style:style>
    <style:style style:name="T1" style:family="text">
      <style:text-properties fo:color="#8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2" style:family="text">
      <style:text-properties fo:color="#8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3" style:family="text">
      <style:text-properties fo:color="#800000" loext:opacity="100%" style:font-name="Arial" fo:font-size="11pt" style:text-underline-style="solid" style:text-underline-width="auto" style:text-underline-color="font-color" fo:font-weight="bold" officeooo:rsid="00092a6b" style:text-underline-mode="continuous" style:text-overline-mode="continuous" style:text-line-through-mode="continuous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fo:color="#800000" loext:opacity="100%" style:font-name="Arial" fo:font-size="10pt" style:font-size-asian="10pt" style:font-name-complex="Arial"/>
    </style:style>
    <style:style style:name="T5" style:family="text">
      <style:text-properties fo:color="#800000" loext:opacity="100%"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officeooo:rsid="00075597"/>
    </style:style>
    <style:style style:name="T7" style:family="text">
      <style:text-properties fo:color="#800000" loext:opacity="100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80e4f" svg:stroke-opacity="100%" draw:stroke-linejoin="miter" svg:stroke-linecap="square" draw:fill="none" fo:padding-top="0.009cm" fo:padding-bottom="0.009cm" fo:padding-left="0.009cm" fo:padding-right="0.00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NEXO</text:span></text:span><text:span text:style-name="Fuente_20_de_20_párrafo_20_predeter."><text:span text:style-name="T2"> </text:span></text:span><text:span text:style-name="Fuente_20_de_20_párrafo_20_predeter."><text:span text:style-name="T3">6</text:span></text:span></text:p>
      <text:p text:style-name="P3"/>
      <text:p text:style-name="P3">- MODELO DE RECIBO GASTOS FUERA DE ESPAÑA -</text:p>
      <text:p text:style-name="P3"/>
      <text:p text:style-name="P3">Modalidad A</text:p>
      <text:p text:style-name="P4"/>
      <text:p text:style-name="P4"/>
      <text:p text:style-name="P5"><text:span text:style-name="Fuente_20_de_20_párrafo_20_predeter."><text:span text:style-name="T4">Este modelo </text:span></text:span><text:span text:style-name="Fuente_20_de_20_párrafo_20_predeter."><text:span text:style-name="T5">sólo se podrá utilizar con la autorización expresa previa del órgano concedente de la subvención</text:span></text:span><text:span text:style-name="Fuente_20_de_20_párrafo_20_predeter."><text:span text:style-name="T4">, cuando por especiales circunstancias en el país o la zona de ejecución (zonas muy aisladas, en conflicto armado o inestabilidad social o política, inexistencia de facturas regladas, etc.) se encuentren graves dificultades para obtener facturas, o bien cuando se efectúen pequeñas compras (o se obtengan servicios de menor cuantía) de sujetos particulares no profesionales.</text:span></text:span></text:p>
      <text:h text:style-name="P6" text:outline-level="3" text:is-list-header="true"/>
      <text:p text:style-name="P7"/>
      <text:p text:style-name="P7">Entidad Beneficiaria :(1) <text:span text:style-name="T6">_____________________________________________________________________</text:span></text:p>
      <text:p text:style-name="P8">Importe:(2): <text:span text:style-name="T6">_______________________________________________________________________________</text:span></text:p>
      <text:p text:style-name="P9"/>
      <text:p text:style-name="P9"/>
      <text:p text:style-name="P9"/>
      <text:p text:style-name="P7">He recibido de (1) <text:span text:style-name="T6">__________________________________________________________________________</text:span></text:p>
      <text:p text:style-name="P10">La cantidad de (4) <text:span text:style-name="T6">__________________________________________________________________________</text:span></text:p>
      <text:p text:style-name="P8">En concepto de (5) <text:span text:style-name="T6">_________________________________________________________________________</text:span></text:p>
      <text:p text:style-name="P8">Para el Proyecto (6) <text:span text:style-name="T6">________________________________________________________________________</text:span></text:p>
      <text:p text:style-name="P11">_________________________________________________________________________________________</text:p>
      <text:p text:style-name="P12"/>
      <text:p text:style-name="P9"/>
      <text:p text:style-name="P13"/>
      <text:p text:style-name="P13">En …………………...………...a ………de………………...…</text:p>
      <text:p text:style-name="P9"/>
      <text:p text:style-name="P9"/>
      <text:p text:style-name="P9"/>
      <text:p text:style-name="P13"/>
      <text:p text:style-name="P7">Fdo.………………………………………………………………………...…</text:p>
      <text:p text:style-name="P7"/>
      <text:p text:style-name="P7">Nombre (3) <text:span text:style-name="T6">_____________________________________________________________________</text:span></text:p>
      <text:p text:style-name="P8">Número de identificación <text:span text:style-name="T6">___________________________________________________________</text:span></text:p>
      <text:p text:style-name="P13"/>
      <text:p text:style-name="P13"/>
      <text:p text:style-name="P13"/>
      <text:p text:style-name="P13"/>
      <text:p text:style-name="P14">(1) Nombre de la entidad beneficiaria de la subvención</text:p>
      <text:p text:style-name="P14">(2) importe en número</text:p>
      <text:p text:style-name="P14">(3) Nombre y apellido de la persona que presta el servicio o vendedor</text:p>
      <text:p text:style-name="P14">(4) importe en letras</text:p>
      <text:p text:style-name="P14">(5) concepto del gasto que se realiza.</text:p>
      <text:p text:style-name="Standard"><text:span text:style-name="Fuente_20_de_20_párrafo_20_predeter."><text:span text:style-name="T7">(6) Nombre del proyecto subvencionad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ritz-Quad" svg:font-family="Fritz-Quad, 'Times New Roman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Símbolo_20_de_20_nota_20_al_20_pie" style:display-name="Símbolo de nota al pie" style:family="text">
      <style:text-properties style:text-position="super 67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ímbolo_20_de_20_nota_20_final" style:display-name="Símbolo de nota final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color="#000000" loext:opacity="100%" style:font-name="Fritz-Quad" fo:font-weight="bold" style:font-weight-asian="bold" style:font-name-complex="Fritz-Quad" style:font-size-complex="12pt" style:text-scale="66%"/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3cm" svg:stroke-color="#880e4f" svg:stroke-opacity="100%" draw:stroke-linejoin="miter" svg:stroke-linecap="square" draw:fill="none" fo:padding-top="0.009cm" fo:padding-bottom="0.009cm" fo:padding-left="0.009cm" fo:padding-right="0.00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6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2cm" fo:margin-left="0cm" fo:margin-right="0cm" fo:margin-bottom="0cm" style:dynamic-spacing="true"/>
      </style:header-style>
      <style:footer-style>
        <style:header-footer-properties svg:height="0.88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-0.231cm" svg:y="-0.303cm" svg:width="3.441cm" style:rel-width="scale" svg:height="1.222cm" style:rel-height="scale" draw:z-index="2"><draw:image xlink:href="Pictures/100000000000016200000083EC4F48EA.jpg" xlink:type="simple" xlink:show="embed" xlink:actuate="onLoad" draw:mime-type="image/jpeg"/></draw:frame><draw:frame draw:style-name="Mfr2" draw:name="Marco1" text:anchor-type="paragraph" svg:x="3.593cm" svg:y="-0.268cm" svg:width="5.865cm" style:rel-width="scale" svg:height="1.039cm" style:rel-height="scale" draw:z-index="1"><draw:text-box><text:p text:style-name="MP1">Delegación de Solidaridad</text:p><text:p text:style-name="MP1">Departamento de Cooperación y Solidaridad</text:p></draw:text-box></draw:frame><draw:connector text:anchor-type="paragraph" draw:z-index="0" draw:name="Conector recto 1" draw:style-name="Mgr1" draw:text-style-name="MP2" draw:type="line" svg:x1="3.343cm" svg:y1="-0.176cm" svg:x2="3.341cm" svg:y2="0.681cm" svg:d="M3343-176l-2 857" svg:viewBox="0 0 4 859"><text:p/></draw:connector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COMISIÓN DEL CONSEJO MUNICIPAL DE COOPERACIÓN PARA LA CONFECCIÓN DE CONVOCATORIAS</dc:title>
    <meta:initial-creator>Usuario Inves</meta:initial-creator>
    <meta:creation-date>2008-04-17T15:12:00Z</meta:creation-date>
    <dc:date>2026-03-18T09:30:27.313499400</dc:date>
    <meta:print-date>1995-11-21T17:41:00Z</meta:print-date>
    <meta:editing-cycles>21</meta:editing-cycles>
    <meta:editing-duration>PT2H20M19S</meta:editing-duration>
    <meta:document-statistic meta:table-count="0" meta:image-count="1" meta:object-count="0" meta:page-count="1" meta:paragraph-count="23" meta:word-count="172" meta:character-count="1732" meta:non-whitespace-character-count="1583"/>
    <meta:template xlink:type="simple" xlink:actuate="onRequest" xlink:title="" xlink:href="file:///C:/Users/lump/Downloads/Anexo%208_Mod%20A_Coop24_Modelo%20Recibo%20Gastos%20Fuera%20de%20España.odt/Normal"/>
  </office:meta>
</office:document-meta>
</file>