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100000189C0EF6162826F0C03.jpg" manifest:media-type="image/jpeg"/>
  <manifest:file-entry manifest:full-path="Pictures/1000020100000A0400000443C4EF6C13B7DFF667.png" manifest:media-type="image/png"/>
  <manifest:file-entry manifest:full-path="Pictures/2000000E00001A7800000E491D5A8139C9C9753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, 'Lucida Sans', sans-serif"/>
    <style:font-face style:name="Tahoma1" svg:font-family="Tahoma"/>
    <style:font-face style:name="Cambria" svg:font-family="Cambria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48c06" officeooo:paragraph-rsid="00328fe7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635cm"/>
      <style:text-properties style:font-name="Verdana" fo:font-size="11pt" fo:font-weight="bold" officeooo:paragraph-rsid="0080498c" style:font-size-asian="11pt" style:font-weight-asian="bold" style:font-name-complex="Verdana" style:font-size-complex="11pt"/>
    </style:style>
    <style:style style:name="P3" style:family="paragraph" style:parent-style-name="Text_20_body">
      <style:paragraph-properties style:line-height-at-least="0.423cm">
        <style:tab-stops/>
      </style:paragraph-properties>
      <style:text-properties fo:font-variant="normal" fo:text-transform="none" fo:color="#000000" style:font-name="Verdana" fo:font-size="11pt" fo:letter-spacing="normal" fo:language="es" fo:country="ES" fo:font-style="normal" fo:font-weight="bold" officeooo:rsid="00169bd1" officeooo:paragraph-rsid="0080498c" style:font-name-asian="Times New Roman" style:font-size-asian="11pt" style:language-asian="zxx" style:country-asian="none" style:font-weight-asian="bold" style:font-name-complex="Palatino Linotype" style:font-size-complex="11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end" style:justify-single-word="false" fo:orphans="2" fo:widows="2" fo:hyphenation-ladder-count="no-limit" style:writing-mode="lr-tb">
        <style:tab-stops/>
      </style:paragraph-properties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f3a52" officeooo:paragraph-rsid="0080498c" fo:background-color="transparent" style:font-name-asian="Times New Roman" style:font-size-asian="11pt" style:language-asian="zxx" style:country-asian="none" style:font-style-asian="italic" style:font-weight-asian="normal" style:font-name-complex="Palatino Linotype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end" style:justify-single-word="false" fo:orphans="2" fo:widows="2" fo:hyphenation-ladder-count="no-limit" style:writing-mode="lr-tb">
        <style:tab-stops/>
      </style:paragraph-properties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28fe7" officeooo:paragraph-rsid="0080498c" fo:background-color="transparent" style:font-name-asian="Times New Roman" style:font-size-asian="11pt" style:language-asian="zxx" style:country-asian="none" style:font-style-asian="italic" style:font-weight-asian="bold" style:font-name-complex="Palatino Linotype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1pt" fo:letter-spacing="-0.005cm" officeooo:paragraph-rsid="0080498c" style:font-size-asian="11pt" style:font-name-complex="Verdana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Verdana" fo:font-size="11pt" officeooo:rsid="0017ddcb" officeooo:paragraph-rsid="0080498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officeooo:rsid="001aebcc" officeooo:paragraph-rsid="0080498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style:font-name="Verdana" fo:font-size="11pt" fo:letter-spacing="normal" fo:font-style="normal" fo:font-weight="normal" officeooo:rsid="00169bd1" officeooo:paragraph-rsid="0080498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style:font-name="Verdana" fo:font-size="11pt" fo:letter-spacing="normal" fo:font-style="normal" fo:font-weight="normal" officeooo:rsid="001c77e2" officeooo:paragraph-rsid="0084e6a7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officeooo:rsid="002ba786" officeooo:paragraph-rsid="0080498c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font-variant="normal" fo:text-transform="none" fo:color="#000000" style:font-name="Verdana" fo:font-size="11pt" fo:letter-spacing="normal" fo:font-style="normal" fo:font-weight="bold" officeooo:rsid="0017ddcb" officeooo:paragraph-rsid="0080498c" style:font-size-asian="11pt" style:font-weight-asian="bold" style:font-size-complex="11pt" style:font-weight-complex="bold"/>
    </style:style>
    <style:style style:name="P13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officeooo:paragraph-rsid="0080498c"/>
    </style:style>
    <style:style style:name="P14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font-name="Century Gothic" officeooo:paragraph-rsid="0080498c"/>
    </style:style>
    <style:style style:name="P15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2pt" fo:letter-spacing="-0.005cm" fo:language="zxx" fo:country="none" fo:font-weight="normal" officeooo:rsid="0080498c" officeooo:paragraph-rsid="0080498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" fo:font-size="11pt" fo:letter-spacing="-0.005cm" fo:language="zxx" fo:country="none" fo:font-weight="normal" officeooo:rsid="0080498c" officeooo:paragraph-rsid="0080498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 style:list-style-name="WW8Num4">
      <style:paragraph-properties fo:text-align="center" style:justify-single-word="false" fo:hyphenation-ladder-count="no-limit"/>
      <style:text-properties style:font-name="Verdana" fo:font-size="11pt" officeooo:paragraph-rsid="0080498c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Verdana" fo:font-size="11pt" officeooo:rsid="00828ee5" officeooo:paragraph-rsid="00828ee5" style:font-size-asian="11pt" style:font-size-complex="11p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Verdana" fo:font-size="11pt" officeooo:rsid="00828ee5" officeooo:paragraph-rsid="00828ee5" style:font-size-asian="11pt" style:font-size-complex="11pt"/>
    </style:style>
    <style:style style:name="P20" style:family="paragraph" style:parent-style-name="Standard" style:list-style-name="WW8Num4">
      <style:paragraph-properties fo:text-align="justify" style:justify-single-word="false" fo:hyphenation-ladder-count="no-limit"/>
      <style:text-properties style:font-name="Verdana" fo:font-size="11pt" officeooo:paragraph-rsid="0080498c" style:font-size-asian="11pt" style:font-name-complex="Verdana" style:font-size-complex="11pt" fo:hyphenate="false" fo:hyphenation-remain-char-count="2" fo:hyphenation-push-char-count="2"/>
    </style:style>
    <style:style style:name="P21" style:family="paragraph" style:parent-style-name="Standard" style:list-style-name="WW8Num4">
      <style:paragraph-properties fo:line-height="100%" fo:text-align="justify" style:justify-single-word="false" fo:hyphenation-ladder-count="no-limit"/>
      <style:text-properties style:font-name="Verdana" fo:font-size="11pt" fo:letter-spacing="-0.005cm" fo:font-weight="normal" officeooo:paragraph-rsid="0080498c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list-style-name="WW8Num4">
      <style:paragraph-properties fo:text-align="justify" style:justify-single-word="false" fo:hyphenation-ladder-count="no-limit"/>
      <style:text-properties style:font-name="Verdana" fo:font-size="11pt" fo:font-weight="bold" officeooo:paragraph-rsid="0080498c" style:font-size-asian="11pt" style:font-weight-asian="bold" style:font-name-complex="Verdana" style:font-size-complex="11pt" fo:hyphenate="false" fo:hyphenation-remain-char-count="2" fo:hyphenation-push-char-count="2"/>
    </style:style>
    <style:style style:name="P23" style:family="paragraph" style:parent-style-name="Standard" style:list-style-name="WW8Num4">
      <style:paragraph-properties fo:text-align="justify" style:justify-single-word="false" fo:hyphenation-ladder-count="no-limit"/>
      <style:text-properties style:font-name="Verdana" fo:font-size="11pt" fo:font-weight="bold" officeooo:rsid="00808ff5" officeooo:paragraph-rsid="00808ff5" style:font-size-asian="11pt" style:font-weight-asian="bold" style:font-name-complex="Verdana" style:font-size-complex="11pt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808ff5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text-align="justify" style:justify-single-word="false" fo:hyphenation-ladder-count="no-limit"/>
      <style:text-properties style:use-window-font-color="true" style:font-name="Verdana" fo:font-size="11pt" fo:language="zxx" fo:country="none" fo:font-weight="normal" officeooo:rsid="0087f181" officeooo:paragraph-rsid="0087f181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 style:list-style-name="WW8Num4" style:master-page-name=""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style:page-number="auto" style:writing-mode="lr-tb"/>
      <style:text-properties style:font-name="Verdana" fo:font-size="11pt" fo:letter-spacing="-0.005cm" officeooo:paragraph-rsid="0080498c" style:font-size-asian="11pt" style:font-name-complex="Verdana" style:font-size-complex="11pt" fo:hyphenate="false" fo:hyphenation-remain-char-count="2" fo:hyphenation-push-char-count="2"/>
    </style:style>
    <style:style style:name="P2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Verdana" fo:font-size="11pt" officeooo:paragraph-rsid="0080498c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1pt" officeooo:paragraph-rsid="0080498c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officeooo:rsid="0080498c" officeooo:paragraph-rsid="0080498c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officeooo:rsid="0080498c" officeooo:paragraph-rsid="0080498c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.3cm" fo:margin-right="0cm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291cm"/>
        </style:tab-stops>
      </style:paragraph-properties>
      <style:text-properties style:use-window-font-color="true" style:font-name="Verdana" fo:font-size="11pt" fo:language="zxx" fo:country="none" fo:font-weight="normal" officeooo:rsid="0087f181" officeooo:paragraph-rsid="0080498c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 style:list-style-name="WW8Num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Verdana" fo:font-size="11pt" fo:language="zxx" fo:country="none" fo:font-weight="normal" officeooo:rsid="0087f181" officeooo:paragraph-rsid="0080498c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Heading_20_3" style:list-style-name="" style:master-page-name="">
      <style:paragraph-properties style:line-height-at-least="0.635cm" style:page-number="auto"/>
      <style:text-properties style:font-name="Verdana" fo:font-size="11pt" fo:font-weight="bold" officeooo:paragraph-rsid="0080498c" style:font-size-asian="11pt" style:font-weight-asian="bold" style:font-name-complex="Verdana" style:font-size-complex="11pt"/>
    </style:style>
    <style:style style:name="P34" style:family="paragraph" style:parent-style-name="Text_20_body" style:list-style-name="WW8Num4">
      <style:paragraph-properties style:line-height-at-least="0.423cm">
        <style:tab-stops/>
      </style:paragraph-properties>
      <style:text-properties fo:font-variant="normal" fo:text-transform="none" fo:color="#000000" style:font-name="Verdana" fo:font-size="11pt" fo:letter-spacing="normal" fo:font-style="normal" fo:font-weight="bold" officeooo:rsid="001c77e2" officeooo:paragraph-rsid="0080498c" style:font-size-asian="11pt" style:font-weight-asian="bold" style:font-size-complex="11pt" style:font-weight-complex="bold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variant="normal" fo:text-transform="none" fo:color="#000000" fo:letter-spacing="normal" fo:font-style="normal" fo:font-weight="bold" officeooo:rsid="0020328e" style:font-name-complex="Verdana"/>
    </style:style>
    <style:style style:name="T2" style:family="text">
      <style:text-properties fo:font-variant="normal" fo:text-transform="none" fo:color="#000000" fo:letter-spacing="normal" fo:font-style="normal" fo:font-weight="bold" officeooo:rsid="0080498c" style:font-name-complex="Verdana"/>
    </style:style>
    <style:style style:name="T3" style:family="text">
      <style:text-properties fo:font-variant="normal" fo:text-transform="none" fo:color="#000000" fo:letter-spacing="normal" fo:font-style="normal" fo:font-weight="bold" officeooo:rsid="0087dbda" style:font-name-complex="Verdana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2145d8" style:font-weight-asian="normal" style:font-name-complex="Verdana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80498c" style:font-weight-asian="normal" style:font-name-complex="Verdana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69bd1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828ee5" style:font-weight-asian="normal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font-style="normal" fo:font-weight="normal" officeooo:rsid="0017ddcb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font-style="normal" fo:font-weight="normal" officeooo:rsid="002145d8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font-style="normal" fo:font-weight="normal" officeooo:rsid="0084e6a7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font-style="normal" fo:font-weight="normal" officeooo:rsid="00808ff5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font-style="normal" fo:font-weight="normal" officeooo:rsid="0086b22b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font-style="normal" fo:font-weight="normal" officeooo:rsid="00872802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font-style="normal" fo:font-weight="bold" officeooo:rsid="0017ddcb" style:font-size-asian="11pt" style:font-weight-asian="bold" style:font-name-complex="Verdana" style:font-size-complex="11pt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font-style="normal" fo:font-weight="bold" officeooo:rsid="00808ff5" style:font-size-asian="11pt" style:font-weight-asian="bold" style:font-name-complex="Verdana" style:font-size-complex="11pt" style:font-weight-complex="bold"/>
    </style:style>
    <style:style style:name="T18" style:family="text">
      <style:text-properties fo:font-variant="normal" fo:text-transform="none" fo:color="#351c75" style:font-name="Segoe UI" fo:font-size="10.5pt" fo:letter-spacing="normal" fo:font-style="normal" fo:font-weight="normal" officeooo:rsid="00872802" style:font-weight-asian="normal" style:font-weight-complex="normal"/>
    </style:style>
    <style:style style:name="T19" style:family="text">
      <style:text-properties fo:font-variant="normal" fo:text-transform="none" fo:color="#351c75" fo:letter-spacing="normal" fo:font-style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28fe7" style:font-weight-asian="bold" style:font-weight-complex="bold"/>
    </style:style>
    <style:style style:name="T23" style:family="text">
      <style:text-properties fo:font-weight="bold" style:font-weight-asian="bold" style:font-name-complex="Verdana"/>
    </style:style>
    <style:style style:name="T24" style:family="text">
      <style:text-properties style:font-name-complex="Verdana"/>
    </style:style>
    <style:style style:name="T25" style:family="text">
      <style:text-properties officeooo:rsid="002ba786"/>
    </style:style>
    <style:style style:name="T26" style:family="text">
      <style:text-properties fo:font-weight="normal" officeooo:rsid="001c77e2" style:font-weight-asian="normal" style:font-weight-complex="normal"/>
    </style:style>
    <style:style style:name="T27" style:family="text">
      <style:text-properties fo:font-weight="normal" officeooo:rsid="00808ff5" style:font-weight-asian="normal" style:font-weight-complex="normal"/>
    </style:style>
    <style:style style:name="T28" style:family="text">
      <style:text-properties fo:font-weight="normal" officeooo:rsid="008481d6" style:font-weight-asian="normal" style:font-weight-complex="normal"/>
    </style:style>
    <style:style style:name="T29" style:family="text">
      <style:text-properties fo:font-weight="normal" officeooo:rsid="00872802" style:font-weight-asian="normal" style:font-weight-complex="normal"/>
    </style:style>
    <style:style style:name="T30" style:family="text">
      <style:text-properties fo:letter-spacing="-0.011cm" fo:font-weight="bold" style:font-weight-asian="bold" style:font-name-complex="Verdana"/>
    </style:style>
    <style:style style:name="T31" style:family="text">
      <style:text-properties fo:letter-spacing="-0.011cm" fo:font-weight="bold" officeooo:rsid="00808ff5" style:font-weight-asian="bold" style:font-name-complex="Verdana"/>
    </style:style>
    <style:style style:name="T32" style:family="text">
      <style:text-properties fo:letter-spacing="-0.011cm" style:font-name-complex="Verdana"/>
    </style:style>
    <style:style style:name="T33" style:family="text">
      <style:text-properties fo:language="es" fo:country="ES" style:font-name-asian="Times New Roman" style:language-asian="zxx" style:country-asian="none" style:font-name-complex="Palatino Linotype" style:language-complex="ar" style:country-complex="SA"/>
    </style:style>
    <style:style style:name="T34" style:family="text">
      <style:text-properties fo:language="es" fo:country="ES" officeooo:rsid="00169bd1" style:font-name-asian="Times New Roman" style:language-asian="zxx" style:country-asian="none" style:font-name-complex="Palatino Linotype" style:language-complex="ar" style:country-complex="SA"/>
    </style:style>
    <style:style style:name="T3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6" style:family="text">
      <style:text-properties style:font-name="Verdana" fo:font-size="11pt" fo:font-weight="bold" officeooo:rsid="00808ff5" style:font-size-asian="11pt" style:font-weight-asian="bold" style:font-name-complex="Verdana" style:font-size-complex="11pt"/>
    </style:style>
    <style:style style:name="T37" style:family="text">
      <style:text-properties style:font-name="Verdana" fo:font-size="11pt" fo:font-weight="bold" officeooo:rsid="0086b22b" style:font-size-asian="11pt" style:font-weight-asian="bold" style:font-name-complex="Verdana" style:font-size-complex="11pt" style:font-weight-complex="normal"/>
    </style:style>
    <style:style style:name="T38" style:family="text">
      <style:text-properties style:font-name="Verdana" fo:font-size="11pt" fo:font-weight="bold" officeooo:rsid="002ba786" style:font-size-asian="11pt" style:font-weight-asian="bold" style:font-name-complex="Verdana" style:font-size-complex="11pt"/>
    </style:style>
    <style:style style:name="T39" style:family="text">
      <style:text-properties style:font-name="Verdana" fo:font-size="11pt" fo:font-weight="bold" officeooo:rsid="0087f181" style:font-size-asian="11pt" style:font-weight-asian="bold" style:font-name-complex="Verdana" style:font-size-complex="11pt"/>
    </style:style>
    <style:style style:name="T4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font-weight="normal" officeooo:rsid="0084e6a7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font-weight="normal" officeooo:rsid="0086b22b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font-weight="normal" officeooo:rsid="00872802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1pt" fo:font-weight="normal" officeooo:rsid="00808ff5" style:font-size-asian="11pt" style:font-weight-asian="normal" style:font-name-complex="Verdana" style:font-size-complex="11pt" style:font-weight-complex="normal"/>
    </style:style>
    <style:style style:name="T45" style:family="text">
      <style:text-properties style:font-name="Verdana" fo:font-size="11pt" fo:font-weight="normal" officeooo:rsid="0087f181" style:font-size-asian="11pt" style:font-weight-asian="normal" style:font-name-complex="Verdana" style:font-size-complex="11pt" style:font-weight-complex="normal"/>
    </style:style>
    <style:style style:name="T46" style:family="text">
      <style:text-properties style:font-name="Century Gothic"/>
    </style:style>
    <style:style style:name="T47" style:family="text">
      <style:text-properties style:font-name="Century Gothic" officeooo:rsid="0080498c"/>
    </style:style>
    <style:style style:name="T48" style:family="text">
      <style:text-properties officeooo:rsid="0084e6a7"/>
    </style:style>
    <style:style style:name="T49" style:family="text">
      <style:text-properties fo:language="zxx" fo:country="none" officeooo:rsid="00828ee5" style:language-asian="zxx" style:country-asian="none" style:language-complex="zxx" style:country-complex="none"/>
    </style:style>
    <style:style style:name="T50" style:family="text">
      <style:text-properties fo:language="zxx" fo:country="none" officeooo:rsid="0084e6a7" style:language-asian="zxx" style:country-asian="none" style:language-complex="zxx" style:country-complex="none"/>
    </style:style>
    <style:style style:name="T51" style:family="text">
      <style:text-properties officeooo:rsid="0087f1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cm" fo:text-indent="-0.635cm" fo:margin-left="0.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3" text:outline-level="3"/>
      <text:p text:style-name="P2"/>
      <text:list xml:id="list2038306551086918921" text:style-name="WW8Num4">
        <text:list-item>
          <text:p text:style-name="P17"><text:span text:style-name="T3">TALLER SOBRE </text:span><text:span text:style-name="T2">EL PACTO DE MILÁN EN CÓRDOBA</text:span><text:span text:style-name="T1"> </text:span><text:span text:style-name="T5">(MA-CEAF-</text:span><text:span text:style-name="T6">06</text:span><text:span text:style-name="T5">/1</text:span><text:span text:style-name="T6">8</text:span><text:span text:style-name="T5">)</text:span></text:p>
        </text:list-item>
        <text:list-item>
          <text:p text:style-name="P21"/>
          <text:list>
            <text:list-item>
              <text:p text:style-name="P26"/>
            </text:list-item>
          </text:list>
        </text:list-item>
        <text:list-item>
          <text:p text:style-name="P27"><text:span text:style-name="T23">DESTINATARIOS/AS:</text:span><text:span text:style-name="T24"><text:tab/></text:span></text:p>
        </text:list-item>
      </text:list>
      <text:list xml:id="list8041091829145106493" text:style-name="L1">
        <text:list-item>
          <text:p text:style-name="P29">Profesionales que realizan actividades de monitoraje en los Departamentos o empresas municipales<text:span text:style-name="T25">.</text:span></text:p>
        </text:list-item>
        <text:list-item>
          <text:p text:style-name="P30">Trabajadores/as del Ayuntamiento de Córdoba pertenecientes a los grupos A1 y A2 cuyo cometido de trabajo esté relacionado con la alimentación, salud, medioambiente o la organización de actividades relacionadas con dichos temas.</text:p>
        </text:list-item>
      </text:list>
      <text:p text:style-name="P11"/>
      <text:p text:style-name="P6"/>
      <text:list xml:id="list123331945188515" text:continue-list="list2038306551086918921" text:style-name="WW8Num4">
        <text:list-item>
          <text:p text:style-name="P22">OBJETIVOS:</text:p>
        </text:list-item>
      </text:list>
      <text:list xml:id="list2025160810143861556" text:style-name="L2">
        <text:list-item>
          <text:p text:style-name="P13"><text:span text:style-name="T46">Conocer </text:span><text:span text:style-name="T47">la finalidad </text:span><text:span text:style-name="T46">del Pacto de Milán y su contenido principal</text:span></text:p>
        </text:list-item>
        <text:list-item>
          <text:p text:style-name="P14">Establecer vínculos entre el trabajo desarrollado por estas personas y las líneas de acción que propone el PM.</text:p>
        </text:list-item>
        <text:list-item>
          <text:h text:style-name="P15" text:outline-level="1">Adquirir estrategias para la incorporación de los principios del Pacto de Milán en su labor diaria.</text:h>
          <text:h text:style-name="P16" text:outline-level="1"/>
        </text:list-item>
      </text:list>
      <text:list xml:id="list123332208247948" text:continue-list="list123331945188515" text:style-name="WW8Num4">
        <text:list-item>
          <text:p text:style-name="P31"/>
        </text:list-item>
        <text:list-item>
          <text:p text:style-name="P25"><text:span text:style-name="T21">DOCENTES:</text:span> Erin McNulty y <text:span text:style-name="T20">Marta Martinez Agudiez,</text:span> VSF, Justicia Alimentaria Global.</text:p>
        </text:list-item>
        <text:list-item>
          <text:p text:style-name="P32"/>
        </text:list-item>
        <text:list-item>
          <text:p text:style-name="P22">DURACIÓN:</text:p>
        </text:list-item>
        <text:list-item>
          <text:p text:style-name="P23">Nº de ediciones: <text:span text:style-name="T28">2</text:span></text:p>
        </text:list-item>
        <text:list-item>
          <text:p text:style-name="P22">Total horas lectivas: <text:span text:style-name="T27">2 </text:span><text:span text:style-name="T26">horas </text:span><text:span text:style-name="T27">por edición</text:span></text:p>
        </text:list-item>
        <text:list-item>
          <text:p text:style-name="P28"><text:span text:style-name="T30">Fecha</text:span><text:span text:style-name="T31">s y horario</text:span><text:span text:style-name="T30"> de realización:</text:span><text:span text:style-name="T32"> </text:span></text:p>
        </text:list-item>
      </text:list>
      <text:list xml:id="list4623448318019296969" text:style-name="L3">
        <text:list-item>
          <text:p text:style-name="P24"><text:span text:style-name="T36">Edición 1:</text:span><text:span text:style-name="T44"> </text:span><text:span text:style-name="T43">viernes</text:span><text:span text:style-name="T41">,</text:span><text:span text:style-name="T44"> </text:span><text:span text:style-name="T43">16</text:span><text:span text:style-name="T42"> de </text:span><text:span text:style-name="T43">marzo</text:span><text:span text:style-name="T37">,</text:span><text:span text:style-name="T10"> de </text:span><text:span text:style-name="T15">8:30</text:span><text:span text:style-name="T10"> a <text:s/></text:span><text:span text:style-name="T12">1</text:span><text:span text:style-name="T15">0</text:span><text:span text:style-name="T11">:</text:span><text:span text:style-name="T15">3</text:span><text:span text:style-name="T11">0</text:span><text:span text:style-name="T10"> horas.</text:span></text:p>
        </text:list-item>
        <text:list-item>
          <text:p text:style-name="P24"><text:span text:style-name="T16">E</text:span><text:span text:style-name="T17">dición 2:</text:span><text:span text:style-name="T13"> </text:span><text:span text:style-name="T15">lunes,</text:span><text:span text:style-name="T12"> </text:span><text:span text:style-name="T14">1</text:span><text:span text:style-name="T15">9</text:span><text:span text:style-name="T14"> de </text:span><text:span text:style-name="T15">marzo</text:span><text:span text:style-name="T14">,</text:span><text:span text:style-name="T12"> de </text:span><text:span text:style-name="T15">17:30</text:span><text:span text:style-name="T12"> a 1</text:span><text:span text:style-name="T15">9:3</text:span><text:span text:style-name="T12">0 horas.</text:span></text:p>
        </text:list-item>
      </text:list>
      <text:list xml:id="list123332449608034" text:continue-list="list123332208247948" text:style-name="WW8Num4">
        <text:list-item>
          <text:p text:style-name="P20"/>
        </text:list-item>
      </text:list>
      <text:p text:style-name="P8"><text:span text:style-name="T21">Lugar:</text:span> Centro de Educación Ambiental, Avda. Linneo s/n. (con aparcamiento para bicicletas en el interior).</text:p>
      <text:p text:style-name="P12"/>
      <text:p text:style-name="P7"><text:span text:style-name="T4">Plazas disponibles</text:span><text:span text:style-name="T7">: </text:span><text:span text:style-name="T8">2</text:span><text:span text:style-name="T7">0</text:span><text:span text:style-name="T8">. Se </text:span><text:span text:style-name="T9">dará prioridad a las personas dedicadas a monitoraje y a continuación a trabajadores/as de programas Emplea (A1 y A2) relacionados con los temas mencionados.</text:span></text:p>
      <text:p text:style-name="P9"/>
      <text:p text:style-name="P10"><text:span text:style-name="T21">Metodología:</text:span><text:span text:style-name="T49"> </text:span><text:span text:style-name="T50">A</text:span><text:span text:style-name="T49">ctividad teórico-práctica.</text:span></text:p>
      <text:p text:style-name="P3"/>
      <text:list xml:id="list123332333189238" text:continue-numbering="true" text:style-name="WW8Num4">
        <text:list-item>
          <text:p text:style-name="P34"><text:span text:style-name="T34">P</text:span><text:span text:style-name="T33">ROGRAMA:</text:span></text:p>
        </text:list-item>
      </text:list>
      <text:list xml:id="list2822278176851186924" text:style-name="L4">
        <text:list-item>
          <text:h text:style-name="P18" text:outline-level="1">El Pacto de Política Alimentaria de Milán, objetivos y contenido.</text:h>
        </text:list-item>
        <text:list-item>
          <text:h text:style-name="P18" text:outline-level="1">El Pacto de Milán en Córdoba: Acciones municipales, organizaciones sociales. Coordinación de acciones.</text:h>
        </text:list-item>
        <text:list-item>
          <text:h text:style-name="P18" text:outline-level="1">¿Y yo qu<text:span text:style-name="T48">é</text:span> puedo hacer?.</text:h>
        </text:list-item>
      </text:list>
      <text:h text:style-name="P19" text:outline-level="1"/>
      <text:p text:style-name="P5"/>
      <text:p text:style-name="P4"><text:span text:style-name="T22">Córdoba, </text:span><text:span text:style-name="T22"><text:date style:data-style-name="N76" text:date-value="2018-03-02T12:33:30.846000001">2 de marzo de 2018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, 'Lucida Sans', sans-serif"/>
    <style:font-face style:name="Tahoma1" svg:font-family="Tahoma"/>
    <style:font-face style:name="Cambria" svg:font-family="Cambria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mbria" fo:font-family="Cambria" style:font-pitch="variable" style:font-name-asian="Cambria" style:font-family-asian="Cambria" style:font-pitch-asian="variable" style:font-name-complex="Times New Roman" style:font-family-complex="'Times New Roman'" style:font-family-generic-complex="roman" style:font-pitch-complex="variable"/>
    </style:style>
    <style:style style:name="Lista_20_multicolor_20_-_20_Énfasis_20_1" style:display-name="Lista multicolor - Énfasis 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67" style:display-name="ListLabel 67" style:family="text">
      <style:text-properties style:font-name="Century Gothic" fo:font-family="'Century Gothic'" style:font-family-generic="roman" style:font-pitch="variable" style:font-name-complex="Century Gothic1" style:font-family-complex="'Century Gothic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6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0.81cm" svg:y="-0.113cm" svg:width="8.567cm" svg:height="1.644cm" draw:z-index="0"><draw:image xlink:href="Pictures/100000000000080100000189C0EF6162826F0C03.jpg" xlink:type="simple" xlink:show="embed" xlink:actuate="onLoad"/></draw:frame><draw:frame draw:style-name="Mfr1" draw:name="Imagen10" text:anchor-type="paragraph" svg:x="11.199cm" svg:y="0.076cm" svg:width="3.26cm" svg:height="1.379cm" draw:z-index="2"><draw:image xlink:href="Pictures/1000020100000A0400000443C4EF6C13B7DFF667.png" xlink:type="simple" xlink:show="embed" xlink:actuate="onLoad"/></draw:frame><draw:frame text:anchor-type="paragraph" draw:z-index="1" draw:name="Imagen 3" draw:style-name="Mgr1" draw:text-style-name="MP1" svg:width="2.251cm" svg:height="1.253cm" svg:x="15.092cm" svg:y="0.129cm"><draw:image xlink:href="Pictures/2000000E00001A7800000E491D5A8139C9C97534.wmf" xlink:type="simple" xlink:show="embed" xlink:actuate="onLoad"><text:p/></draw:image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2M27S</meta:editing-duration>
    <meta:editing-cycles>95</meta:editing-cycles>
    <meta:generator>LibreOffice/5.2.7.2$Windows_x86 LibreOffice_project/2b7f1e640c46ceb28adf43ee075a6e8b8439ed10</meta:generator>
    <dc:date>2018-03-02T12:33:30.375000000</dc:date>
    <meta:print-date>2018-01-22T09:55:31.648000000</meta:print-date>
    <meta:document-statistic meta:table-count="0" meta:image-count="2" meta:object-count="0" meta:page-count="1" meta:paragraph-count="24" meta:word-count="242" meta:character-count="1542" meta:non-whitespace-character-count="1331"/>
    <meta:user-defined meta:name="Info 1"/>
    <meta:user-defined meta:name="Info 2"/>
    <meta:user-defined meta:name="Info 3"/>
    <meta:user-defined meta:name="Info 4"/>
  </office:meta>
</office:document-meta>
</file>